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52525" style:font-name="sans-serif" fo:font-size="10.5pt" fo:letter-spacing="normal" fo:font-style="normal" fo:font-weight="normal"/>
    </style:style>
    <style:style style:name="T2" style:family="text">
      <style:text-properties fo:font-variant="normal" fo:text-transform="none" fo:color="#252525" style:font-name="sans-serif" fo:font-size="10.5pt" fo:letter-spacing="normal" fo:font-style="normal" fo:font-weight="normal" fo:background-color="#c9d7f1"/>
    </style:style>
    <style:style style:name="T3" style:family="text">
      <style:text-properties fo:font-variant="normal" fo:text-transform="none" fo:color="#252525" style:font-name="sans-serif" fo:font-size="10.5pt" fo:letter-spacing="normal" fo:font-style="italic" fo:font-weight="normal"/>
    </style:style>
    <style:style style:name="T4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 fo:background-color="#c9d7f1"/>
    </style:style>
    <style:style style:name="T6" style:family="text">
      <style:text-properties fo:font-variant="normal" fo:text-transform="none" fo:color="#0b0080" style:text-line-through-style="none" style:font-name="sans-serif" fo:font-size="8.2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a55858" style:text-line-through-style="none" style:font-name="sans-serif" fo:font-size="10.5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usadir es una de las naciones históricas ciudades bereberes del norte de África. Se menciona por </text:span><text:a xlink:type="simple" xlink:href="https://en.wikipedia.org/wiki/Ptolemy"><text:span text:style-name="T4">Ptolomeo</text:span></text:a><text:span text:style-name="T1"> (IV, 1) y </text:span><text:a xlink:type="simple" xlink:href="https://en.wikipedia.org/wiki/Natural_History_(Pliny)"><text:span text:style-name="T4">Plinio</text:span></text:a><text:span text:style-name="T1"> (V, 18) que lo llaman "oppidum et Portus", también de </text:span><text:a xlink:type="simple" xlink:href="https://en.wikipedia.org/wiki/Mela"><text:span text:style-name="T4">Mela</text:span></text:a><text:span text:style-name="T1"> (I, 33), bajo la forma corrupta Rusicada y por el </text:span><text:span text:style-name="T3">Itinerarium Antonini</text:span><text:span text:style-name="T1"> . </text:span><text:bookmark text:name="cite_ref-CE_1-0"/><text:a xlink:type="simple" xlink:href="https://en.wikipedia.org/wiki/Rusadir#cite_note-CE-1"><text:span text:style-name="T6">[1]</text:span></text:a></text:p>
      <text:p text:style-name="P1"><text:span text:style-name="T1">Romanos ocuparon Rusadir en el primer siglo bajo </text:span><text:a xlink:type="simple" xlink:href="https://en.wikipedia.org/wiki/Augustus"><text:span text:style-name="T4">Augusto</text:span></text:a><text:span text:style-name="T1"> y más tarde abrió una casa de moneda de monedas. El emperador </text:span><text:a xlink:type="simple" xlink:href="https://en.wikipedia.org/wiki/Claudius"><text:span text:style-name="T4">Claudio</text:span></text:a><text:span text:style-name="T1"> creó una </text:span><text:a xlink:type="simple" xlink:href="https://en.wikipedia.org/wiki/Roman_%27Coloniae%27_in_Berber_Africa"><text:span text:style-name="T4">colonia romana</text:span></text:a><text:span text:style-name="T1"> en el año 46 dC con el nombre de </text:span><text:span text:style-name="T3">Flavia</text:span><text:span text:style-name="T1"> . </text:span><text:bookmark text:name="cite_ref-2"/><text:a xlink:type="simple" xlink:href="https://en.wikipedia.org/wiki/Rusadir#cite_note-2"><text:span text:style-name="T6">[2]</text:span></text:a></text:p>
      <text:p text:style-name="P1"><text:span text:style-name="T1">En el siglo III Rusadir era totalmente cristiana y disfrutó de gran prosperidad. Emperador </text:span><text:a xlink:type="simple" xlink:href="https://en.wikipedia.org/wiki/Diocletian"><text:span text:style-name="T4">Diocleciano</text:span></text:a><text:span text:style-name="T1"> hizo parte de la provincia de Hispania en el año 385 AD. </text:span><text:bookmark text:name="cite_ref-3"/><text:a xlink:type="simple" xlink:href="https://en.wikipedia.org/wiki/Rusadir#cite_note-3"><text:span text:style-name="T6">[3]</text:span></text:a></text:p>
      <text:p text:style-name="P2"><text:span text:style-name="T1">A finales del siglo IV, Rusadir sirvió como el puerto romano de comercio al </text:span><text:a xlink:type="simple" xlink:href="https://en.wikipedia.org/w/index.php?title=Regnum_Maurorum_et_Romanorum&amp;action=edit&amp;redlink=1"><text:span text:style-name="T7">Regnum maurorum et Romanorum</text:span></text:a><text:span text:style-name="T1"> . </text:span><text:a xlink:type="simple" xlink:href="https://en.wikipedia.org/wiki/Vandals"><text:span text:style-name="T5">Los vándalos</text:span></text:a><text:span text:style-name="T2"> sitiada y conquistaron la ciudad en torno a 430 dC, pero unos años más tarde que fue controlado por el </text:span><text:a xlink:type="simple" xlink:href="https://en.wikipedia.org/wiki/Altava"><text:span text:style-name="T5">Altava</text:span></text:a><text:span text:style-name="T2"> reino bereber. </text:span><text:span text:style-name="T1">El </text:span><text:a xlink:type="simple" xlink:href="https://en.wikipedia.org/wiki/Eastern_Roman_Empire"><text:span text:style-name="T4">Imperio Romano de Oriente</text:span></text:a><text:span text:style-name="T1"> de </text:span><text:a xlink:type="simple" xlink:href="https://en.wikipedia.org/wiki/Justinianus_I"><text:span text:style-name="T4">Justiniano I</text:span></text:a><text:span text:style-name="T1"> conquistó temporalmente la ciudad, que tenía menos de 3.000 habitantes después de los asedios y destrucciones sufridas. El rey de los visigodos </text:span><text:a xlink:type="simple" xlink:href="https://en.wikipedia.org/wiki/Sisebuto"><text:span text:style-name="T4">Sisebuto</text:span></text:a><text:span text:style-name="T1"> conquistado Rusadir en el año 614 dC y reconstruyó los muros de la ciudad destruidas: la ciudad se convierta en "episcopal". El imperio bizantino después de algunos años se recuperó la ciudad, pero cayó en los árabes alrededor de 701 dC.</text:span></text:p>
      <text:p text:style-name="P2"><text:span text:style-name="T1">Desde entonces Rusadir permaneció casi despoblado y se reduce a un pequeño pueblo. Sólo algunos siglos más tarde, en 1497, fue reconstruido y rebautizado </text:span><text:a xlink:type="simple" xlink:href="https://en.wikipedia.org/wiki/Melilla"><text:span text:style-name="T4">Melilla</text:span></text:a><text:span text:style-name="T1"> por los castellano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2:26:22.45</meta:creation-date>
    <dc:date>2017-01-10T12:26:52.26</dc:date>
    <meta:editing-duration>P0D</meta:editing-duration>
    <meta:editing-cycles>1</meta:editing-cycles>
    <meta:document-statistic meta:table-count="0" meta:image-count="0" meta:object-count="0" meta:page-count="1" meta:paragraph-count="5" meta:word-count="256" meta:character-count="1480" meta:non-whitespace-character-count="1229"/>
    <meta:generator>LibreOffice/4.0.3.3$Windows_x86 LibreOffice_project/0eaa50a932c8f2199a615e1eb30f7ac74279539</meta:generator>
  </office:meta>
</office:document-meta>
</file>